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40A8B8E03180269B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justify" style:justify-single-word="false"/>
      <style:text-properties style:font-name="Verdana" fo:font-size="11pt" officeooo:paragraph-rsid="000dae65" style:font-size-asian="11pt" style:font-size-complex="11pt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rsid="0010c232" officeooo:paragraph-rsid="0010c232" style:font-size-asian="11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fo:font-weight="normal" officeooo:rsid="0010c232" officeooo:paragraph-rsid="0010c232" style:font-size-asian="11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0dae65" style:font-size-asian="11pt" style:font-weight-asian="bold" style:font-size-complex="11pt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0c137d" officeooo:paragraph-rsid="000dae65" style:font-size-asian="11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15899a" officeooo:paragraph-rsid="0015899a" style:font-size-asian="11pt" style:font-weight-asian="bold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091647"/>
    </style:style>
    <style:style style:name="T4" style:family="text">
      <style:text-properties officeooo:rsid="000db7e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db7eb" style:font-weight-asian="bold" style:font-weight-complex="bold"/>
    </style:style>
    <style:style style:name="T7" style:family="text">
      <style:text-properties officeooo:rsid="0010c0ee"/>
    </style:style>
    <style:style style:name="T8" style:family="text">
      <style:text-properties officeooo:rsid="0012d7d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3">La Comisión de Educación, Ciencia, Tecnología e Innovación ha considerado el Proyecto de Ley <text:span text:style-name="T5">Nº </text:span><text:span text:style-name="T6">34472 – CD -FP – NEO - UCR</text:span><text:span text:style-name="T4">, </text:span>de los diputad<text:span text:style-name="T3">os Tejeda y <text:s/>Martino</text:span>, por el cual <text:span text:style-name="T4">crea el Programa Provincial “Aprender Seguro”</text:span>; y, por las razones expuestas en <text:span text:style-name="T7">los</text:span> fundamentos y las que podrá dar el miembro informante, <text:span text:style-name="T7">esta Comisión</text:span> aconseja la aprobación del siguiente texto <text:span text:style-name="T7">con modificaciones:</text:span></text:p>
      <text:p text:style-name="P4">PROYECTO DE COMUNICACIÓN</text:p>
      <text:p text:style-name="P5">La Cámara de Diputados de la Provincia vería con agrado que el Poder Ejecutivo, a través del Ministerio de Educación, evalúe la posibilidad de garantizar la provisión de chalecos reflectivos de los colores reglamentarios – verde o naranja – de alta visibilidad, a los alumnos de todas las instituciones educativas de la Provincia que se encuentren a la vera de una ruta nacional o provincial.</text:p>
      <text:p text:style-name="P7"><draw:frame draw:style-name="fr2" draw:name="Imagen2" text:anchor-type="paragraph" svg:x="13.601cm" svg:y="23.841cm" svg:width="2.071cm" svg:height="1.231cm" draw:z-index="1"><draw:image xlink:href="Pictures/1000000000000123000000AD40A8B8E03180269B.jpg" xlink:type="simple" xlink:show="embed" xlink:actuate="onLoad" loext:mime-type="image/jpeg"/></draw:frame>Sala de la Comisión, <text:span text:style-name="T8">7 de Noviembre de 2018.</text:span></text:p>
      <text:p text:style-name="P8">Firmantes: Garibaldi – Benas – Cinalli – Boscarol – Del Frade – Simoncini – Giustinia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08T09:39:59.654700340</dc:date>
    <meta:print-date>2018-10-23T10:39:51.389581685</meta:print-date>
    <meta:editing-cycles>48</meta:editing-cycles>
    <meta:editing-duration>PT1H36M50S</meta:editing-duration>
    <meta:generator>LibreOffice/6.0.6.2$Linux_X86_64 LibreOffice_project/00m0$Build-2</meta:generator>
    <meta:document-statistic meta:table-count="0" meta:image-count="2" meta:object-count="0" meta:page-count="1" meta:paragraph-count="8" meta:word-count="168" meta:character-count="1112" meta:non-whitespace-character-count="912"/>
  </office:meta>
</office:document-meta>
</file>